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38in solid #4F81BD" fo:border-right="none" fo:padding-top="0in" fo:padding-left="0in" fo:padding-bottom="0.0555in" fo:padding-right="0in" style:shadow="none" style:contextual-spacing="true" fo:text-align="center" fo:margin-bottom="0.2083in" fo:line-height="100%"/>
      <style:text-properties style:font-name="Calibri" style:font-name-asian="MS Gothic" fo:color="#17365D" fo:letter-spacing="0.0034in" fo:font-size="26pt" style:font-size-asian="26pt" style:font-size-complex="26pt" fo:language="en" fo:country="US" fo:hyphenate="true"/>
    </style:style>
    <style:style style:name="P2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text-align="center" fo:margin-bottom="0.2083in" fo:line-height="100%"/>
      <style:text-properties style:font-name="Calibri" style:font-name-asian="MS Gothic" fo:color="#17365D" fo:letter-spacing="0.0034in" fo:font-size="26pt" style:font-size-asian="26pt" style:font-size-complex="26pt" fo:language="en" fo:country="US" fo:hyphenate="true"/>
    </style:style>
    <style:style style:name="P3" style:parent-style-name="Normal" style:family="paragraph">
      <style:paragraph-properties fo:text-align="center" fo:margin-bottom="0.1666in" fo:line-height="100%" fo:background-color="#FAFAFA">
        <style:background-fill draw:fill="solid" draw:fill-color="#FAFAFA"/>
      </style:paragraph-properties>
    </style:style>
    <style:style style:name="T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en" style:country-asian="GB"/>
    </style:style>
    <style:style style:name="P5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</style:style>
    <style:style style:name="T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en" style:country-asian="GB"/>
    </style:style>
    <style:style style:name="P7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8" style:parent-style-name="Normal" style:list-style-name="LFO1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9" style:parent-style-name="Normal" style:list-style-name="LFO1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0" style:parent-style-name="Normal" style:list-style-name="LFO1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1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2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</style:style>
    <style:style style:name="T1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en" style:country-asian="GB"/>
    </style:style>
    <style:style style:name="P14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5" style:parent-style-name="Normal" style:list-style-name="LFO2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6" style:parent-style-name="Normal" style:list-style-name="LFO2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7" style:parent-style-name="Normal" style:list-style-name="LFO2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8" style:parent-style-name="Normal" style:list-style-name="LFO2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19" style:parent-style-name="Normal" style:list-style-name="LFO2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20" style:parent-style-name="Normal" style:list-style-name="LFO2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21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</style:style>
    <style:style style:name="T22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en" style:country-asian="GB"/>
    </style:style>
    <style:style style:name="P23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24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</style:style>
    <style:style style:name="T2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en" style:country-asian="GB"/>
    </style:style>
    <style:style style:name="P26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27" style:parent-style-name="Normal" style:list-style-name="LFO3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28" style:parent-style-name="Normal" style:list-style-name="LFO3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29" style:parent-style-name="Normal" style:list-style-name="LFO3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30" style:parent-style-name="Normal" style:list-style-name="LFO3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31" style:parent-style-name="Normal" style:list-style-name="LFO3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32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</style:style>
    <style:style style:name="T3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en" style:country-asian="GB"/>
    </style:style>
    <style:style style:name="P34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35" style:parent-style-name="Normal" style:family="paragraph">
      <style:paragraph-properties fo:margin-bottom="0.1666in" fo:line-height="100%" fo:background-color="#FAFAFA">
        <style:background-fill draw:fill="solid" draw:fill-color="#FAFAFA"/>
      </style:paragraph-properties>
    </style:style>
    <style:style style:name="T3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en" style:country-asian="GB"/>
    </style:style>
    <style:style style:name="P37" style:parent-style-name="Normal" style:list-style-name="LFO4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38" style:parent-style-name="Normal" style:list-style-name="LFO4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  <style:style style:name="P39" style:parent-style-name="Normal" style:list-style-name="LFO4" style:family="paragraph">
      <style:paragraph-properties fo:margin-top="0.0694in" fo:margin-bottom="0.0694in" fo:line-height="100%" fo:margin-left="0.7083in" fo:background-color="#FAFAFA">
        <style:tab-stops>
          <style:tab-stop style:type="left" style:position="-0.2083in"/>
        </style:tab-stops>
        <style:background-fill draw:fill="solid" draw:fill-color="#FAFAFA"/>
      </style:paragraph-properties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en" style:country-asian="GB"/>
    </style:style>
  </office:automatic-styles>
  <office:body>
    <office:text text:use-soft-page-breaks="true">
      <text:p text:style-name="P1">Glo<text:s/>&amp; Grow</text:p>
      <text:p text:style-name="P2">Hair and Beauty Alternative Provision<text:s/></text:p>
      <text:p text:style-name="P3"><text:span text:style-name="T4">Safeguarding Policy</text:span></text:p>
      <text:p text:style-name="P5"><text:span text:style-name="T6">Purpose and Scope</text:span></text:p>
      <text:p text:style-name="P7">The purpose of this safeguarding policy is to:</text:p>
      <text:list text:style-name="LFO1" text:continue-numbering="true">
        <text:list-item>
          <text:p text:style-name="P8">Protect the children and young people who receive tutoring services<text:s/>at Glo &amp; Grow<text:s/>from<text:s/>harm.</text:p>
        </text:list-item>
        <text:list-item>
          <text:p text:style-name="P9">Respond to any allegations and/or concerns relating to the welfare of a child or young adult receiving tutoring services.</text:p>
        </text:list-item>
        <text:list-item>
          <text:p text:style-name="P10">Ensure ongoing training for all tutors to keep safeguarding protocols up-to-date and understood by all.</text:p>
        </text:list-item>
      </text:list>
      <text:p text:style-name="P11">This policy<text:s/>applies to anyone working on behalf of Glo<text:s/>&amp; Grow. It will be reviewed and updated annually or earlier if there are changes in safeguarding protocols.</text:p>
      <text:p text:style-name="P12"><text:span text:style-name="T13">Responsibilities</text:span></text:p>
      <text:p text:style-name="P14">All tutors at Glo<text:s/>&amp; Grow have a shared responsibility for the safety and wellbeing of students, which includes:</text:p>
      <text:list text:style-name="LFO2" text:continue-numbering="true">
        <text:list-item>
          <text:p text:style-name="P15">Completing a DBS check annually.</text:p>
        </text:list-item>
        <text:list-item>
          <text:p text:style-name="P16">Undertaking appropriate safeguarding training at least once every two years.</text:p>
        </text:list-item>
        <text:list-item>
          <text:p text:style-name="P17">Keeping up-to-date with new information about safeguarding and child protection, and updating this policy accordingly.</text:p>
        </text:list-item>
        <text:list-item>
          <text:p text:style-name="P18">Reporting safeguarding concerns correctly to the relevant bodies, following the Local Safeguarding Children Board (LSCB) procedures.</text:p>
        </text:list-item>
        <text:list-item>
          <text:p text:style-name="P19">Ensuring all doors on the premises are locked at all times.</text:p>
        </text:list-item>
        <text:list-item>
          <text:p text:style-name="P20">Wear ID lanyards at all times.</text:p>
        </text:list-item>
      </text:list>
      <text:p text:style-name="P21"><text:span text:style-name="T22">Recruitment</text:span></text:p>
      <text:p text:style-name="P23">All individuals working with Glow &amp; Grow will undergo a DBS check prior to starting work, repeated annually. Independent tutors will use a third party for their DBS checks. Include a copy of the current DBS certificate.</text:p>
      <text:p text:style-name="P24"><text:span text:style-name="T25">Reporting Safeguarding Concerns</text:span></text:p>
      <text:p text:style-name="P26">If a student discloses abuse or if there are suspicions of safeguarding concerns:</text:p>
      <text:list text:style-name="LFO3" text:continue-numbering="true">
        <text:list-item>
          <text:p text:style-name="P27">Listen without interrupting and take the allegations seriously.</text:p>
        </text:list-item>
        <text:list-item>
          <text:p text:style-name="P28">Encourage the child to talk without prompting or asking leading questions.</text:p>
        </text:list-item>
        <text:list-item>
          <text:p text:style-name="P29">Reassure the child that they can tell you anything, but explain that some things must be passed on to keep them safe.</text:p>
        </text:list-item>
        <text:list-item>
          <text:p text:style-name="P30">Record the disclosure as soon<text:s/>as possible, using exact words where possible, and note the date, time, place, and people present.</text:p>
        </text:list-item>
        <text:list-item>
          <text:p text:style-name="P31">Contact the Safeguarding Lead for the relevant Local Authority. If the child is in immediate danger, call the police.</text:p>
        </text:list-item>
      </text:list>
      <text:p text:style-name="P32"><text:span text:style-name="T33">Training</text:span></text:p>
      <text:p text:style-name="P34">Safeguarding training for<text:s/>all tutors will take place at least every two years. Include records or certificates of completed training.</text:p>
      <text:p text:style-name="P35"><text:span text:style-name="T36">Useful Contact Details</text:span></text:p>
      <text:list text:style-name="LFO4" text:continue-numbering="true">
        <text:list-item>
          <text:p text:style-name="P37">Local Safeguarding Lead: Jessica Johnson 07841459022</text:p>
        </text:list-item>
        <text:list-item>
          <text:p text:style-name="P38">Local Safeguarding Children Board (LSCB): 01616034555</text:p>
        </text:list-item>
        <text:list-item>
          <text:p text:style-name="P39">Police: 101/999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ahna Pemberton</meta:initial-creator>
    <dc:creator>jessica johnson</dc:creator>
    <meta:creation-date>2025-06-07T13:48:00Z</meta:creation-date>
    <dc:date>2025-06-11T17:07:00Z</dc:date>
    <meta:template xlink:href="Normal" xlink:type="simple"/>
    <meta:editing-cycles>3</meta:editing-cycles>
    <meta:editing-duration>PT360S</meta:editing-duration>
    <meta:user-defined meta:name="GrammarlyDocumentId">38763ff3c30e3bd4b315063c106391ab88f9842b6d20bc70c735ced56c45f2bd</meta:user-defined>
    <meta:document-statistic meta:page-count="2" meta:paragraph-count="37" meta:word-count="349" meta:character-count="2302" meta:row-count="46" meta:non-whitespace-character-count="1990"/>
  </office:meta>
</office:document-meta>
</file>